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4bd1b7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4075ab" officeooo:paragraph-rsid="004bd1b7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433b6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4bd1b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2">4</text:span><text:span text:style-name="T11">6</text:span><text:span text:style-name="T9"> CD</text:span><text:span text:style-name="T5">, cuyo texto a continuación se transcribe:</text:span></text:p>
      <text:p text:style-name="P4"/>
      <text:p text:style-name="P11"><text:span text:style-name="T8">“</text:span><text:span text:style-name="T13">La <text:s/>Cámara de Diputados de la Provincia vería con agrado que el <text:s/>Poder Ejecutivo, a través del Ministerio de Seguridad de la Provincia de Santa Fe, tenga a <text:s/>bien informar detalladamente las características del operativo policial desplegado el 9 de marzo en la ciudad de Rosario, departamento Rosario, en la marcha por el Día Internacional de la Mujer Trabajadora. En detalle: </text:span></text:p>
      <text:p text:style-name="P13">a) <text:s/>Si <text:s/>el <text:s/>operativo incluía personal dedicado exclusivamente a <text:s/>filmar la marcha;</text:p>
      <text:p text:style-name="P11"><text:span text:style-name="T13"><text:s/>b) En caso de incluir personal para realizar filmaciones, cuál era el objetivo de realizarlas y qué fin tiene el material recopilado.</text:span><text:span text:style-name="T8">”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16:18.075971767</dc:date>
    <meta:print-date>2020-03-17T09:15:55.489963313</meta:print-date>
    <meta:editing-cycles>90</meta:editing-cycles>
    <meta:editing-duration>PT3H37M32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173" meta:character-count="1084" meta:non-whitespace-character-count="906"/>
  </office:meta>
</office:document-meta>
</file>